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renoveren proj. O117.03  aan Kuiperijhof 40 t/m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uiperijhof  40 t/m 138 tijdelijk gebruik gemeentegrond bouwplaats renoveren proj. O117.03  (1078068 verzonden 2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0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31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8</meta:user-defined>
    <dc:language>nl</dc:language>
    <meta:user-defined meta:name="OVERHEIDop.locatietype/OVERHEIDop.gebiedsmarkering">Vlak</meta:user-defined>
    <meta:user-defined meta:name="DC.title">Toestemming voor tijdelijk gebruik gemeentegrond bouwplaats renoveren proj. O117.03  aan Kuiperijhof 40 t/m 13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3165</meta:user-defined>
    <meta:user-defined meta:name="OVERHEIDop.GmbID/DC.identifier">gmb-2025-373165</meta:user-defined>
    <meta:user-defined meta:name="OVERHEIDop.versieInformatie"/>
  </office:meta>
</office:document-meta>
</file>