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Alkmaar Ontzet op 8 oktober 202525 |  |, Noorderkade 950, 1823 C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Noorderkade 950, 1823 CJ Alkmaar<text:span text:style-name="nadrukvet">; </text:span>het organiseren van Alkmaar Ontzet op 8 oktober 2025</text:p>
            <text:p text:style-name="common-al">
            
          </text:p>
            <text:p text:style-name="common-al">Datum ontvangst: 15-08-2025</text:p>
            <text:p text:style-name="last-al">Zaaknummer: 000012525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316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16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16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52520</meta:user-defined>
    <meta:user-defined meta:name="DCTERMS.abstract">het organiseren van muziek tijdens Alkmaars Ontzet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Alkmaar Ontzet op 8 oktober 202525 |  |, Noorderkade 950, 1823 CJ Alkmaar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164</meta:user-defined>
    <meta:user-defined meta:name="OVERHEIDop.GmbID/DC.identifier">gmb-2025-373164</meta:user-defined>
    <meta:user-defined meta:name="OVERHEIDop.versieInformatie"/>
  </office:meta>
</office:document-meta>
</file>