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dakrenovatie, dakkapel vernieuwen en kozijnen vervangen, Achterom 67 2611P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om 67 2611PM Delft |het realiseren van een dakrenovatie, dakkapel vernieuwen en kozijnen vervangen, 26-08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316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6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6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08</meta:user-defined>
    <meta:user-defined meta:name="DCTERMS.abstract">Dakrenovatie, dakkapel vernieuwen en kozijnen verva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dakrenovatie, dakkapel vernieuwen en kozijnen vervangen, Achterom 67 2611PM Delf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63</meta:user-defined>
    <meta:user-defined meta:name="OVERHEIDop.GmbID/DC.identifier">gmb-2025-373163</meta:user-defined>
    <meta:user-defined meta:name="OVERHEIDop.versieInformatie"/>
  </office:meta>
</office:document-meta>
</file>