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tte Drie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latte Driedijk 9, 3194KC, plaatsen van een dakkapel aan de voorzijde van de woning (aanvraagdatum 19-08-2025, dossiernummer OMV.25.08.0018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315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5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tte Driedijk 9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58</meta:user-defined>
    <meta:user-defined meta:name="OVERHEIDop.GmbID/DC.identifier">gmb-2025-373158</meta:user-defined>
    <meta:user-defined meta:name="OVERHEIDop.versieInformatie"/>
  </office:meta>
</office:document-meta>
</file>