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opslagvoorzieningen KCA Holland Marsh 12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vangen en herinrichten van de opslagvoorzieningen voor KCA op de locatie Holland Marsh 12, 9663 AV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28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1 augustus 2025 en neemt daarover waarschijnlijk 16 okto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7315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8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vervangen opslagvoorzieningen KCA Holland Marsh 12 Nieuwe Pekela</meta:user-defined>
    <meta:user-defined meta:name="DCTERMS.W3CDTF/DCTERMS.available">2025-08-28</meta:user-defined>
    <meta:user-defined meta:name="DCTERMS.W3CDTF/OVERHEIDop.jaargang">2025</meta:user-defined>
    <meta:user-defined meta:name="OVERHEIDop.publicationIssue">373157</meta:user-defined>
    <meta:user-defined meta:name="OVERHEIDop.GmbID/DC.identifier">gmb-2025-373157</meta:user-defined>
    <meta:user-defined meta:name="OVERHEIDop.versieInformatie"/>
  </office:meta>
</office:document-meta>
</file>