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Burgemeester Sandbergstraat 2013BS Haarlem, t.h.v. Pijntorenstraat 2013BP Haarlem, t.h.v. Zijlweg 1 2013DA Haarlem, 0392-2025-0105685, een filmopname voor NPO/NTR docudrama serie "Het Verhaal van Nederland", op 02-09-2025 07:00 t/m 03-09-2025 22:00, verzonden 26-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14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4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4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05685</meta:user-defined>
    <meta:user-defined meta:name="DCTERMS.abstract">een filmopname voor NPO/NTR docudrama serie "Het Verhaal van Nederland"</meta:user-defined>
    <dc:language>nl</dc:language>
    <meta:user-defined meta:name="OVERHEIDop.locatietype/OVERHEIDop.gebiedsmarkering">Punt</meta:user-defined>
    <meta:user-defined meta:name="DC.title">Gemeente Haarlem, ontheffing verleend, t.h.v. Burgemeester Sandbergstraat 2013BS Haarlem, t.h.v. Pijntorenstraat 2013BP Haarlem, t.h.v. Zijlweg 1 2013DA Haarlem, 0392-2025-0105685, een filmopname voor NPO/NTR docudrama serie "Het Verhaal van Nederland", op 02-09-2025 07:00 t/m 03-09-2025 22:00, verzonden 26-08-2025</meta:user-defined>
    <meta:user-defined meta:name="DCTERMS.W3CDTF/DCTERMS.available">2025-08-28</meta:user-defined>
    <meta:user-defined meta:name="DCTERMS.W3CDTF/OVERHEIDop.jaargang">2025</meta:user-defined>
    <meta:user-defined meta:name="OVERHEIDop.publicationIssue">373149</meta:user-defined>
    <meta:user-defined meta:name="OVERHEIDop.GmbID/DC.identifier">gmb-2025-373149</meta:user-defined>
    <meta:user-defined meta:name="OVERHEIDop.versieInformatie"/>
  </office:meta>
</office:document-meta>
</file>