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Pastoriedijk 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astoriedijk 280, 3195HL, realiseren van een bouwkundige splitsing naar twee zelfstandige woningen (aanvraagdatum 21-08-2025, dossiernummer OMV.25.08.0021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314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storiedijk 280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47</meta:user-defined>
    <meta:user-defined meta:name="OVERHEIDop.GmbID/DC.identifier">gmb-2025-373147</meta:user-defined>
    <meta:user-defined meta:name="OVERHEIDop.versieInformatie"/>
  </office:meta>
</office:document-meta>
</file>