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Bornerbroeksestraat en Bevrijdings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lmelo heeft het voornemen om een perceel gelegen aan de Bornerbroeksestraat en aan de Bevrijdingslaan te verkopen aan Coteq Netbeheer B.V. ten behoeve van (de realisatie van) een transformatorstation. Het betreft de percelen kadastraal bekend als gemeente Ambt Almelo:</text:p>
            <text:p text:style-name="al">- sectie G, nummer 5288, groot circa 34 vierkante meter;</text:p>
            <text:p text:style-name="al">- sectie B, nummer 10637, groot circa 6 vierkante meter.</text:p>
            <text:p text:style-name="al"/>
            <text:p text:style-name="al">De beoogde locatie is door partijen als geschikt aangemerkt voor (de realisatie van) een transformatorstation. Vaststaat dat Coteq Netbeheer B.V. de enige serieuze kandidaat is ten behoeve van de energievoorziening op deze locatie. Alleen door deze grondverkoop kan de gemeente het algemeen belang dienen.</text:p>
            <text:p text:style-name="al"/>
            <text:p text:style-name="al">
            <text:span text:style-name="nadrukvet">Kort geding</text:span>
          </text:p>
            <text:p text:style-name="al">Mocht u zich niet kunnen verenigen met de voorgenomen verkoop, dan dient u binnen een termijn van 20 (twintig) kalenderdagen na datum publicatie van deze bekendmaking een kort geding tegen de gemeente Almelo bij de Rechtbank Overijssel aanhangig te hebben gemaakt.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3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OVERHEIDop.locatietype/OVERHEIDop.gebiedsmarkering">Vlak</meta:user-defined>
    <meta:user-defined meta:name="DC.title">Voornemen verkoop gronden Bornerbroeksestraat en Bevrijdingslaan</meta:user-defined>
    <meta:user-defined meta:name="DCTERMS.W3CDTF/DCTERMS.available">2025-01-29</meta:user-defined>
    <meta:user-defined meta:name="DCTERMS.W3CDTF/OVERHEIDop.jaargang">2025</meta:user-defined>
    <meta:user-defined meta:name="OVERHEIDop.publicationIssue">37314</meta:user-defined>
    <meta:user-defined meta:name="OVERHEIDop.GmbID/DC.identifier">gmb-2025-37314</meta:user-defined>
    <meta:user-defined meta:name="OVERHEIDop.versieInformatie"/>
  </office:meta>
</office:document-meta>
</file>