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orp 81E in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Dorp 81E in Polsbroek, Z.044271</text:span>
          </text:p>
            <text:p text:style-name="common-al">Burgemeester en wethouders van gemeente Lopik maken bekend dat zij een omgevingsvergunning hebben verleend voor het realiseren van een dakopbouw. De vergunning is verzonden op 23 augustus 2025.</text:p>
            <text:p text:style-name="last-al">Bezwaar</text:p>
            <text:list text:style-name="id1-3-2-1-1-4">
              <text:list-item text:style-override="id1-3-2-1-1-4-1">
                <text:number>•</text:number>
                <text:p text:style-name="al">Het besluit met bijbehorende stukken ligt gedurende zes weken na verzenddatum ter inzage bij de afdeling Fysieke Leefomgeving. Om deze in te zien kunt u mailen naar <text:a xlink:href="mailto:wabo@lopik.nl" xlink:type="simple"><text:span text:style-name="nadrukondlijn">leefomgeving@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Tegen dit besluit kan op grond van afdeling 6.1 van de Algemene wet bestuursrecht (hierna: Awb) binnen zes weken na bekendmaking, bezwaar worden aangetekend.</text:p>
                <text:p text:style-name="al">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71</meta:user-defined>
    <dc:language>nl</dc:language>
    <meta:user-defined meta:name="OVERHEIDop.locatietype/OVERHEIDop.gebiedsmarkering">Adres</meta:user-defined>
    <meta:user-defined meta:name="DC.title">Toestemming voor het realiseren van een dakopbouw aan Dorp 81E in Polsbroek</meta:user-defined>
    <meta:user-defined meta:name="DCTERMS.W3CDTF/DCTERMS.available">2025-08-28</meta:user-defined>
    <meta:user-defined meta:name="DCTERMS.W3CDTF/OVERHEIDop.jaargang">2025</meta:user-defined>
    <meta:user-defined meta:name="OVERHEIDop.publicationIssue">373127</meta:user-defined>
    <meta:user-defined meta:name="OVERHEIDop.GmbID/DC.identifier">gmb-2025-373127</meta:user-defined>
    <meta:user-defined meta:name="OVERHEIDop.versieInformatie"/>
  </office:meta>
</office:document-meta>
</file>