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Beukenlaan 30 Middenmeer (Z-566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uitrit </text:p>
            <text:p text:style-name="common-al">
            <text:span text:style-name="nadrukvet"> Locatie:</text:span> Beukenlaan 30, 1775 EC Middenmeer</text:p>
            <text:p text:style-name="common-al">
            <text:span text:style-name="nadrukvet">Datum ontvangst aanvraag:</text:span> 12 augustus 2025 </text:p>
            <text:p text:style-name="common-al">
            <text:span text:style-name="nadrukvet">Zaaknummer: </text:span>Z-56684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1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840 </meta:user-defined>
    <meta:user-defined meta:name="DCTERMS.abstract">het aanleggen van een nieuwe uitrit 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Beukenlaan 30 Middenmeer (Z-566840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23</meta:user-defined>
    <meta:user-defined meta:name="OVERHEIDop.GmbID/DC.identifier">gmb-2025-373123</meta:user-defined>
    <meta:user-defined meta:name="OVERHEIDop.versieInformatie"/>
  </office:meta>
</office:document-meta>
</file>