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hogen van een overkapping aan Slikdijk 12 5513N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5 een vergunning ingetrokken. De gemeente trekt hiermee de toestemming in voor de omgevingsvergunning voor het verhogen van een overkapping aan Slikdijk 12 5513NL Wintelre. Het kenmerk van de gemeente voor deze zaak is 0770536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1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7</meta:user-defined>
    <meta:user-defined meta:name="DCTERMS.abstract">Intrekken van de omgevingsvergunning voor het verhogen van een overkapping</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verhogen van een overkapping aan Slikdijk 12 5513NL Wintelre</meta:user-defined>
    <meta:user-defined meta:name="DCTERMS.W3CDTF/DCTERMS.available">2025-08-28</meta:user-defined>
    <meta:user-defined meta:name="DCTERMS.W3CDTF/OVERHEIDop.jaargang">2025</meta:user-defined>
    <meta:user-defined meta:name="OVERHEIDop.publicationIssue">373119</meta:user-defined>
    <meta:user-defined meta:name="OVERHEIDop.GmbID/DC.identifier">gmb-2025-373119</meta:user-defined>
    <meta:user-defined meta:name="OVERHEIDop.versieInformatie"/>
  </office:meta>
</office:document-meta>
</file>