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Lijnden, Lijnderdijk 218, 1175 KG, uitbreiden van de woning aan de achterzijde, verzenddatum 27-01-2025, zaaknummer 039411519967, DSO-nummer 20241104019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311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1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1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Lijnden, Lijnderdijk 218, 1175 KG, uitbreiden van de woning aan de achterzijde, verzenddatum 27-01-2025, zaaknummer 039411519967, DSO-nummer 2024110401900.</meta:user-defined>
    <meta:user-defined meta:name="DCTERMS.W3CDTF/DCTERMS.available">2025-01-29</meta:user-defined>
    <meta:user-defined meta:name="DCTERMS.W3CDTF/OVERHEIDop.jaargang">2025</meta:user-defined>
    <meta:user-defined meta:name="OVERHEIDop.publicationIssue">37311</meta:user-defined>
    <meta:user-defined meta:name="OVERHEIDop.GmbID/DC.identifier">gmb-2025-37311</meta:user-defined>
    <meta:user-defined meta:name="OVERHEIDop.versieInformatie"/>
  </office:meta>
</office:document-meta>
</file>