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ude Rijksstraatweg, Doorn, Evenementenvergunning Palmstad Jaarfeest op 30 augustus van 15.00 uur tot 01.00 uur (RX2025-00001861, 26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Oude Rijksstraatweg, Doorn, Evenementenvergunning Palmstad Jaarfeest op 30 augustus van 15.00 uur tot 01.00 uur (RX2025-00001861, 26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310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0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0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861</meta:user-defined>
    <meta:user-defined meta:name="DCTERMS.abstract">Oude Rijksstraatweg, Doorn, Evenementenvergunning Palmstad Jaarfeest op 30 augustus van 15.00 uur tot 01.00 uur (RX2025-00001861, 26 augustus 2025)</meta:user-defined>
    <dc:language>nl</dc:language>
    <meta:user-defined meta:name="OVERHEIDop.locatietype/OVERHEIDop.gebiedsmarkering">Punt</meta:user-defined>
    <meta:user-defined meta:name="DC.title">Gemeente Utrechtse Heuvelrug, verleende vergunning APV/Bijzondere wetten - Oude Rijksstraatweg, Doorn, Evenementenvergunning Palmstad Jaarfeest op 30 augustus van 15.00 uur tot 01.00 uur (RX2025-00001861, 26 augustus 2025)</meta:user-defined>
    <meta:user-defined meta:name="DCTERMS.W3CDTF/DCTERMS.available">2025-08-28</meta:user-defined>
    <meta:user-defined meta:name="DCTERMS.W3CDTF/OVERHEIDop.jaargang">2025</meta:user-defined>
    <meta:user-defined meta:name="OVERHEIDop.publicationIssue">373103</meta:user-defined>
    <meta:user-defined meta:name="OVERHEIDop.GmbID/DC.identifier">gmb-2025-373103</meta:user-defined>
    <meta:user-defined meta:name="OVERHEIDop.versieInformatie"/>
  </office:meta>
</office:document-meta>
</file>