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 PARKEERTERREIN SCHOOLSTRAAT/TOREN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Parkeerterrein Schoolstraat/Torenstraat Vught, plaatsen van containerbehuizingen, Z25-295331.</text:p>
            <text:p text:style-name="common-al"/>
            <text:p text:style-name="common-al"/>
            <text:p text:style-name="common-al">De aanvraag is ontvangen op 25 augustus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310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0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0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BINNENGEKOMEN AANVRAAG OMGEVINGSVERGUNNING BOUWEN – PARKEERTERREIN SCHOOLSTRAAT/TORENSTRAAT VUGH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3102</meta:user-defined>
    <meta:user-defined meta:name="OVERHEIDop.GmbID/DC.identifier">gmb-2025-373102</meta:user-defined>
    <meta:user-defined meta:name="OVERHEIDop.versieInformatie"/>
  </office:meta>
</office:document-meta>
</file>