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aan 2, Omgevingsvergunning bouwen stal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Baan 2, Boekel</text:p>
            <text:p text:style-name="common-al">
            <text:span text:style-name="nadrukvet">Omschrijving: </text:span>Grote Baan 2, Omgevingsvergunning bouwen stal fase 2</text:p>
            <text:p text:style-name="common-al">
            <text:span text:style-name="nadrukvet">Besluit: </text:span>Verleend</text:p>
            <text:p text:style-name="common-al">
            <text:span text:style-name="nadrukvet">Datum besluit: </text:span>26-08-2025</text:p>
            <text:p text:style-name="common-al">
            <text:span text:style-name="nadrukvet">Registratienummer: </text:span>66246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12-2023</text:p>
            <text:p text:style-name="common-al">
            <text:span text:style-name="nadrukvet">Postcode: </text:span>5428N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Klik op: <text:a xlink:href="https://www.boekel.nl/inwoners-en-ondernemers/digitale-terinzagelegging" xlink:type="simple">www.boekel.nl/inwoners-en-ondernemers/digitale-terinzagelegging</text:a>.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roep:</text:span>
          </text:p>
            <text:p text:style-name="common-al">Tegen dit besluit kunt u als belanghebbende binnen 6 weken na verzenddatum van het besluit beroep indienen. U kunt dan een brief sturen naar:
Burgemeester en wethouders, Postbus 99, 5427 ZH Boekel. 
Het beroep moet worden ondertekend en tenminste bevatten: 
naam en adres van de indiener, telefoonnummer en e-mailadres, de dagtekening, een omschrijving van het besluit waartegen het beroep is gericht en de gronden van het beroep.</text:p>
            <text:p text:style-name="common-al"/>
            <text:p text:style-name="common-al">Ondanks uw beroep mag de vergunde activiteit waartegen u beroep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roep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31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te Baan 2, Omgevingsvergunning bouwen stal fase 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01</meta:user-defined>
    <meta:user-defined meta:name="OVERHEIDop.GmbID/DC.identifier">gmb-2025-373101</meta:user-defined>
    <meta:user-defined meta:name="OVERHEIDop.versieInformatie"/>
  </office:meta>
</office:document-meta>
</file>