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83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bijgebouw </text:p>
            <text:p text:style-name="common-al">Zaakadres: Amsteldijk 283 1079LL Amsterdam</text:p>
            <text:p text:style-name="common-al">Datum ontvangst: 21-10-2024</text:p>
            <text:p text:style-name="common-al">Zaaknummer: Z2024-033291</text:p>
            <text:p text:style-name="common-al">DSO-nummer: 2024102100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91</meta:user-defined>
    <meta:user-defined meta:name="DCTERMS.abstract">vergroten en veranderen van h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83 1079LL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31</meta:user-defined>
    <meta:user-defined meta:name="OVERHEIDop.GmbID/DC.identifier">gmb-2025-3731</meta:user-defined>
    <meta:user-defined meta:name="OVERHEIDop.versieInformatie"/>
  </office:meta>
</office:document-meta>
</file>