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garage en het plaatsen van een kozijn op de locatie Iroko 192 te Dordrecht zaaknummer Z-25-46879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breiden van de garage en het plaatsen van een kozijn op de locatie Iroko 19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309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9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9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breiden van de garage en het plaatsen van een kozijn op de locatie Iroko 192 te Dordrecht zaaknummer Z-25-468792</meta:user-defined>
    <meta:user-defined meta:name="DCTERMS.W3CDTF/DCTERMS.available">2025-08-28</meta:user-defined>
    <meta:user-defined meta:name="DCTERMS.W3CDTF/OVERHEIDop.jaargang">2025</meta:user-defined>
    <meta:user-defined meta:name="OVERHEIDop.publicationIssue">373099</meta:user-defined>
    <meta:user-defined meta:name="OVERHEIDop.GmbID/DC.identifier">gmb-2025-373099</meta:user-defined>
    <meta:user-defined meta:name="OVERHEIDop.versieInformatie"/>
  </office:meta>
</office:document-meta>
</file>