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sportschool aan Rondweg-West 92, 9101 BE Dokkum, Dokkum (DKM00) B 625, Dokkum (DKM00) B 1598</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042005. De omgevingsvergunning is verleend. De gemeente geeft hiermee toestemming voor het realiseren van een sportschool aan Rondweg-West 92, 9101 BE Dokkum, Dokkum (DKM00) B 625, Dokkum (DKM00) B 1598. Dit is een buitenplanse omgevingsplanactiviteit.</text:p>
            <text:p text:style-name="common-al">
            
          </text:p>
            <text:p text:style-name="common-al">Het besluit is verzonden op 22 augustus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7309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9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9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42005</meta:user-defined>
    <meta:user-defined meta:name="DCTERMS.abstract">Verleende omgevingsvergunning voor een buitenplanse omgevingsplanactiviteit op locatie Rondweg-West 92, 9101 BE Dokkum, Dokkum (DKM00) B 625, Dokkum (DKM00) B 1598.</meta:user-defined>
    <dc:language>nl</dc:language>
    <meta:user-defined meta:name="DC.title">Besluit op aanvraag omgevingsvergunning voor het realiseren van een sportschool aan Rondweg-West 92, 9101 BE Dokkum, Dokkum (DKM00) B 625, Dokkum (DKM00) B 1598</meta:user-defined>
    <meta:user-defined meta:name="OVERHEIDop.locatietype/OVERHEIDop.gebiedsmarkering">GeometrieRef</meta:user-defined>
    <meta:user-defined meta:name="DCTERMS.W3CDTF/DCTERMS.available">2025-09-03</meta:user-defined>
    <meta:user-defined meta:name="DCTERMS.W3CDTF/OVERHEIDop.jaargang">2025</meta:user-defined>
    <meta:user-defined meta:name="OVERHEIDop.externeBijlage">afwijkvergunning|exb-2025-31378</meta:user-defined>
    <meta:user-defined meta:name="OVERHEIDop.publicationIssue">373097</meta:user-defined>
    <meta:user-defined meta:name="OVERHEIDop.GmbID/DC.identifier">gmb-2025-373097</meta:user-defined>
    <meta:user-defined meta:name="OVERHEIDop.versieInformatie"/>
  </office:meta>
</office:document-meta>
</file>