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gehandicaptenparkeerplaats Doddendaal 39</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nr. 5863858</text:p>
            <text:p text:style-name="common-al">Burgemeester en wethouders van Apeldoorn, gelet op artikel 18, eerste lid onder d, van de Wegenverkeerswet, overwegende:</text:p>
            <text:p text:style-name="common-al"/>
            <text:p text:style-name="common-al">dat de bevoegdheid voor het nemen van verkeersbesluiten door het college van burgemeester en wethouders van Apeldoorn in het Algemeen bevoegdhedenbesluit gemeente Apeldoorn d.d. 1 januari 2024 gemandateerd is aan het afdelingshoofd Ruimtelijk Ontwerp en Realisatie;</text:p>
            <text:p text:style-name="common-al">dat een verzoek is ontvangen om een gehandicaptenparkeerplaats op kenteken in te richten in de nabijheid van de Doddendaal 39</text:p>
            <text:p text:style-name="common-al">dat na onafhankelijk medisch onderzoek is gebleken dat de aanvrager zodanige beperkingen heeft dat hij/zij recht heeft op een Europese gehandicaptenparkeerkaart;</text:p>
            <text:p text:style-name="common-al">dat de aanvrager in het bezit is van een geldige Europese gehandicaptenparkeerkaart; </text:p>
            <text:p text:style-name="common-al">dat de aanvrager niet beschikt over eigen parkeerruimte en daarom is aangewezen op openbare parkeergelegenheden; </text:p>
            <text:p text:style-name="common-al">dat inwilliging van het verzoek het algemeen verkeersbelang niet in de weg zal staan en dat het daarom gewenst is aan het verzoek te voldoen;</text:p>
            <text:p text:style-name="common-al">dat de weg waarop deze verkeersmaatregel wordt getroffen in beheer is bij de gemeente Apeldoorn;</text:p>
            <text:p text:style-name="common-al">dat de ‘Uitvoeringsvoorschriften gehandicaptenparkeerplaatsen op kenteken gemeente Apeldoorn’ op dit verkeersbesluit van toepassing zijn; </text:p>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gelet op de bepalingen van de Wegenverkeerswet 1994 en het Reglement Verkeersregels en Verkeerstekens 1990,</text:p>
            <text:p text:style-name="common-al">
            <text:span text:style-name="nadrukvet">besluiten</text:span>
          </text:p>
            <text:p text:style-name="common-al">door het plaatsen van een bord model E6 conform bijlage 1 van het RVV 1990, voorzien van een onderbord met daarop het kenteken van het voertuig dat in gebruik is bij de aanvrager, een gehandicaptenparkeerplaats op kenteken nabij Doddendaal huisnummer 39 aan te wijzen.</text:p>
            <text:p text:style-name="common-al"/>
            <text:p text:style-name="common-al">Namens burgemeester en wethouders van Apeldoorn,</text:p>
            <text:p text:style-name="common-al"/>
            <text:p text:style-name="common-al">Chris Lagendijk</text:p>
            <text:p text:style-name="common-al">Afdelingshoofd Ruimtelijk Ontwerp en Realisatie</text:p>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309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09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09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Het inrichten van een GPP op kenteken  - Doddendaal 3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863858</meta:user-defined>
    <meta:user-defined meta:name="DCTERMS.abstract">Het inrichten van een GPP voor bewoner met een GPK </meta:user-defined>
    <meta:user-defined meta:name="OVERHEIDop.verkeersbordcode">E6</meta:user-defined>
    <dc:language>nl</dc:language>
    <meta:user-defined meta:name="OVERHEIDop.locatietype/OVERHEIDop.gebiedsmarkering">Punt</meta:user-defined>
    <meta:user-defined meta:name="DC.title">Inrichten gehandicaptenparkeerplaats Doddendaal 39</meta:user-defined>
    <meta:user-defined meta:name="DCTERMS.W3CDTF/DCTERMS.available">2025-08-28</meta:user-defined>
    <meta:user-defined meta:name="DCTERMS.W3CDTF/OVERHEIDop.jaargang">2025</meta:user-defined>
    <meta:user-defined meta:name="OVERHEIDop.publicationIssue">373096</meta:user-defined>
    <meta:user-defined meta:name="OVERHEIDop.GmbID/DC.identifier">gmb-2025-373096</meta:user-defined>
    <meta:user-defined meta:name="OVERHEIDop.versieInformatie"/>
  </office:meta>
</office:document-meta>
</file>