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2e Hogenbanweg t.h.v. nummer 10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2e Hogenbanweg t.h.v. nummer 107A </text:p>
            <text:p text:style-name="common-al">Postcode: 3042 AC </text:p>
            <text:p text:style-name="common-al">Gebied: Overschie </text:p>
            <text:p text:style-name="common-al">Dossiernr: 485897-2025 </text:p>
            <text:p text:style-name="common-al">Datum besluit: 25-08-2025 </text:p>
            <text:p text:style-name="common-al">Activiteit: etenswaren </text:p>
            <text:p text:style-name="common-al">Periode: 17 juli 2025 t/m 16 juni 2030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09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9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9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2e Hogenbanweg t.h.v. nummer 107A</meta:user-defined>
    <meta:user-defined meta:name="DCTERMS.W3CDTF/DCTERMS.available">2025-08-28</meta:user-defined>
    <meta:user-defined meta:name="DCTERMS.W3CDTF/OVERHEIDop.jaargang">2025</meta:user-defined>
    <meta:user-defined meta:name="OVERHEIDop.publicationIssue">373091</meta:user-defined>
    <meta:user-defined meta:name="OVERHEIDop.GmbID/DC.identifier">gmb-2025-373091</meta:user-defined>
    <meta:user-defined meta:name="OVERHEIDop.versieInformatie"/>
  </office:meta>
</office:document-meta>
</file>