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Fuldauerlaan (220-230, 221-231, 240-250), het vergroten van 3 groepswoningen en kappen van 3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Zaaknummer: 02005672216</text:p>
            <text:p text:style-name="common-al">
            
          </text:p>
            <text:p text:style-name="common-al">Burgemeester en wethouders hebben het voornemen omgevingsvergunning te verlenen voor het vergroten van 3 groepswoningen en kappen van 37 bomen.</text:p>
            <text:p text:style-name="common-al">
            
          </text:p>
            <text:p text:style-name="common-al">Het ontwerp-besluit en bijbehorende tekeningen liggen van 29 augustus 2025 tot en met 10 oktober 2025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/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10-2">
                <text:number>•</text:number>
                <text:p text:style-name="al">een brief naar Postbus 9033, 7300 ES Apeldoorn.</text:p>
              </text:list-item>
            </text:list>
            <text:p text:style-name="common-al">
            
          </text:p>
            <text:p text:style-name="last-al">Onder vermelding van ‘zienswijze over ontwerpbesluit omgevingsvergunning 02005672216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08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72216</meta:user-defined>
    <dc:language>nl</dc:language>
    <meta:user-defined meta:name="OVERHEIDop.locatietype/OVERHEIDop.gebiedsmarkering">Vlak</meta:user-defined>
    <meta:user-defined meta:name="DC.title">Ontwerp omgevingsvergunning Fuldauerlaan (220-230, 221-231, 240-250), het vergroten van 3 groepswoningen en kappen van 37 bo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84</meta:user-defined>
    <meta:user-defined meta:name="OVERHEIDop.GmbID/DC.identifier">gmb-2025-373084</meta:user-defined>
    <meta:user-defined meta:name="OVERHEIDop.versieInformatie"/>
  </office:meta>
</office:document-meta>
</file>