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toewijzen van de Noorderstraat tussen de Vosdonkseweg en de Vorenseindseweg aan de snelheidszone 30 km/u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het inrichten van de 30 km/u-zone binnen de bebouwde komgrenzen past binnen de ambities van de gemeente om alle erftoegangswegen binnen de bebouwde komgrenzen duurzaam veilig conform CROW uitgangspunten in te richten;</text:p>
            <text:p text:style-name="considerans.al">de invoering van 30 km/u-zones in verblijfsgebieden één van de maatregelen uit het Landelijk Programma Duurzaam Veilig Verkeer is;</text:p>
            <text:p text:style-name="considerans.al">een verkeersbesluit dient te worden genomen voor het instellen van een snelheidsregime;</text:p>
            <text:p text:style-name="considerans.al">de Noorderstraat gelegen is binnen de bebouwde kom van de woonkern Sprundel en in beheer en onderhoud is bij de gemeente Rucphen;</text:p>
            <text:p text:style-name="considerans.al">ter verbetering van de verkeersveiligheid van met name het langzaam verkeer een 30 km/u-zone in de Noorderstraat wordt ingesteld;</text:p>
            <text:p text:style-name="considerans.al">de Noorderstraat is aangewezen als erftoegangsweg met een toegestane maximumsnelheid van 30 km/u;</text:p>
            <text:p text:style-name="considerans.al">de Noorderstraat vanaf de wegversmalling aan de zijde van de Vosdonkseweg tot en met de aansluiting met de Vorenseindseweg is ingericht als erftoegangsweg;</text:p>
            <text:p text:style-name="considerans.al">de Noorderstraat vanaf de wegversmalling volledig valt binnen een snelheidszone 30 km/u, die duidelijk herkenbaar in het straatbeeld van Sprundel aanwezig is door middel van bebording van het type A1 en A2 uit Bijlage 1 van het Reglement Verkeersregels en Verkeerstekens 1990; </text:p>
            <text:p text:style-name="considerans.al"/>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maximumsnelheid van 30 km/u in de Noorderstraat te Sprundel, tussen de Vosdonkseweg en de Vorenseindseweg, als onderdeel van de zone door het plaatsen én verwijderen van de borden A1-30-ZB en A2-30-ZE van bijlage 1 van het Reglement Verkeersregels en Verkeerstekens 1990: zoals nader weergegeven op de bij dit besluit behorende tekening VKV-03-0609-3.</text:p>
            <text:p text:style-name="common-al">Dit besluit ligt met ingang van 27 augustus 2025 gedurende een termijn van zes weken ter inzage in het gemeentehuis te Rucphen. Bekendmaking van dit besluit geschiedt in overeenstemming met het bepaalde in artikel 26 van het Besluit administratieve bepalingen inzake het wegverkeer (BABW).</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7 augustus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p text:style-name="bezwaarschrift_al">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0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toewijzen aan 30km zone - Noor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toewijzen van de Noorderstraat tussen de Vosdonkseweg en de Vorenseindseweg aan de snelheidszone 30 km/u</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Verkeersbesluit tot het toewijzen van de Noorderstraat tussen de Vosdonkseweg en de Vorenseindseweg aan de snelheidszone 30 km/u</meta:user-defined>
    <meta:user-defined meta:name="DCTERMS.W3CDTF/DCTERMS.available">2025-08-28</meta:user-defined>
    <meta:user-defined meta:name="DCTERMS.W3CDTF/OVERHEIDop.jaargang">2025</meta:user-defined>
    <meta:user-defined meta:name="OVERHEIDop.publicationIssue">373078</meta:user-defined>
    <meta:user-defined meta:name="OVERHEIDop.GmbID/DC.identifier">gmb-2025-373078</meta:user-defined>
    <meta:user-defined meta:name="OVERHEIDop.versieInformatie"/>
  </office:meta>
</office:document-meta>
</file>