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89, 3971KE Driebergen-Rijsenburg, Ontheffing geluid huwelijksfeest op 4 oktober  (RX2025-00002036, 25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ofdstraat 89, 3971KE Driebergen-Rijsenburg, Ontheffing geluid huwelijksfeest op 4 oktober  (RX2025-00002036, 25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307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036</meta:user-defined>
    <meta:user-defined meta:name="DCTERMS.abstract">Hoofdstraat 89, 3971KE Driebergen-Rijsenburg, Ontheffing geluid huwelijksfeest op 4 oktober  (RX2025-00002036, 25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89, 3971KE Driebergen-Rijsenburg, Ontheffing geluid huwelijksfeest op 4 oktober  (RX2025-00002036, 25 augustus 2025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72</meta:user-defined>
    <meta:user-defined meta:name="OVERHEIDop.GmbID/DC.identifier">gmb-2025-373072</meta:user-defined>
    <meta:user-defined meta:name="OVERHEIDop.versieInformatie"/>
  </office:meta>
</office:document-meta>
</file>