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Valentijn 10-12, 3972XJ Driebergen-Rijsenburg, Ontheffing aanleg gehandicaptenparkeerplaats op kenteken (RX2025-00002040, 2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Valentijn 10-12, 3972XJ Driebergen-Rijsenburg, Ontheffing aanleg gehandicaptenparkeerplaats op kenteken (RX2025-00002040, 25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307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040</meta:user-defined>
    <meta:user-defined meta:name="DCTERMS.abstract">Ter hoogte van Valentijn 10-12, 3972XJ Driebergen-Rijsenburg, Ontheffing aanleg gehandicaptenparkeerplaats op kenteken (RX2025-00002040, 25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Valentijn 10-12, 3972XJ Driebergen-Rijsenburg, Ontheffing aanleg gehandicaptenparkeerplaats op kenteken (RX2025-00002040, 25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70</meta:user-defined>
    <meta:user-defined meta:name="OVERHEIDop.GmbID/DC.identifier">gmb-2025-373070</meta:user-defined>
    <meta:user-defined meta:name="OVERHEIDop.versieInformatie"/>
  </office:meta>
</office:document-meta>
</file>