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e vaste mestopslag aan de Iestdyk 3, 9053 LS Feinsum (OV-2025-03208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nieuwe vaste mestopslag aan de Iestdyk 3, 9053 LS Feinsum. Bij ons geregistreerd onder kenmerk: OV-2025-03208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5-08-2025. De gemeente Leeuwarden neemt daarover waarschijnlijk voor 20-10-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306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6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6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084</meta:user-defined>
    <dc:language>nl</dc:language>
    <meta:user-defined meta:name="OVERHEIDop.locatietype/OVERHEIDop.gebiedsmarkering">Punt</meta:user-defined>
    <meta:user-defined meta:name="DC.title">Aanvraag omgevingsvergunning voor het bouwen van een nieuwe vaste mestopslag aan de Iestdyk 3, 9053 LS Feinsum (OV-2025-032084)</meta:user-defined>
    <meta:user-defined meta:name="DCTERMS.W3CDTF/DCTERMS.available">2025-08-28</meta:user-defined>
    <meta:user-defined meta:name="DCTERMS.W3CDTF/OVERHEIDop.jaargang">2025</meta:user-defined>
    <meta:user-defined meta:name="OVERHEIDop.publicationIssue">373069</meta:user-defined>
    <meta:user-defined meta:name="OVERHEIDop.GmbID/DC.identifier">gmb-2025-373069</meta:user-defined>
    <meta:user-defined meta:name="OVERHEIDop.versieInformatie"/>
  </office:meta>
</office:document-meta>
</file>