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muel Esmeijerplein t.h.v. nummer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Samuel Esmeijerplein t.h.v. nummer 25 </text:p>
            <text:p text:style-name="common-al">Postcode: 3067 AP </text:p>
            <text:p text:style-name="common-al">Gebied: Prins Alexander </text:p>
            <text:p text:style-name="common-al">Dossiernr: 428951-2025 </text:p>
            <text:p text:style-name="common-al">Datum besluit: 26-08-2025 </text:p>
            <text:p text:style-name="common-al">Activiteit: etenswaren </text:p>
            <text:p text:style-name="common-al">Periode: 15 oktober 2025 t/m 15 januari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0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Samuel Esmeijerplein t.h.v. nummer 25</meta:user-defined>
    <meta:user-defined meta:name="DCTERMS.W3CDTF/DCTERMS.available">2025-08-28</meta:user-defined>
    <meta:user-defined meta:name="DCTERMS.W3CDTF/OVERHEIDop.jaargang">2025</meta:user-defined>
    <meta:user-defined meta:name="OVERHEIDop.publicationIssue">373068</meta:user-defined>
    <meta:user-defined meta:name="OVERHEIDop.GmbID/DC.identifier">gmb-2025-373068</meta:user-defined>
    <meta:user-defined meta:name="OVERHEIDop.versieInformatie"/>
  </office:meta>
</office:document-meta>
</file>