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De Bloementuin 4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57576</text:p>
            <text:p text:style-name="common-al"/>
            <text:p text:style-name="common-al">Burgemeester en wethouders van Apeldoorn, gelet op artikel 18, eerste lid onder d, van de Wegenverkeerswet, overwegende:</text:p>
            <text:p text:style-name="common-al"/>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Bloementuin 46</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e Bloementuin huisnummer 46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06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6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6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De Bloementuin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57576</meta:user-defined>
    <meta:user-defined meta:name="DCTERMS.abstract">Het inrichten van een GPP voor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De Bloementuin 46</meta:user-defined>
    <meta:user-defined meta:name="DCTERMS.W3CDTF/DCTERMS.available">2025-08-28</meta:user-defined>
    <meta:user-defined meta:name="DCTERMS.W3CDTF/OVERHEIDop.jaargang">2025</meta:user-defined>
    <meta:user-defined meta:name="OVERHEIDop.publicationIssue">373064</meta:user-defined>
    <meta:user-defined meta:name="OVERHEIDop.GmbID/DC.identifier">gmb-2025-373064</meta:user-defined>
    <meta:user-defined meta:name="OVERHEIDop.versieInformatie"/>
  </office:meta>
</office:document-meta>
</file>