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Besloten Bruiloft Tineke en Jer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25-08-2025</text:span> is de volgende melding binnengekomen:</text:p>
            <text:p text:style-name="last-al">Besloten Bruiloft Tineke en Jeroen Wijngaard de Frysling, Egypte 7 in Twijzel van 14:00 uur tot 21: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7306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6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6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393</meta:user-defined>
    <meta:user-defined meta:name="DCTERMS.abstract">Besloten Bruiloft Tineke en Jero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chtkarspelen - melding Besloten Bruiloft Tineke en Jero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63</meta:user-defined>
    <meta:user-defined meta:name="OVERHEIDop.GmbID/DC.identifier">gmb-2025-373063</meta:user-defined>
    <meta:user-defined meta:name="OVERHEIDop.versieInformatie"/>
  </office:meta>
</office:document-meta>
</file>