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eersum-Zuid, Melding kleinschalig evenement Citygame "Hunted" op 1 oktober 2025 van 15.00 uur tot 20.00 uur (RX2025-00001967, 2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eersum-Zuid, Melding kleinschalig evenement Citygame "Hunted" op 1 oktober 2025 van 15.00 uur tot 20.00 uur. (RX2025-00001967, 25 augustus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306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967</meta:user-defined>
    <meta:user-defined meta:name="DCTERMS.abstract">Leersum-Zuid, Melding kleinschalig evenement Citygame "Hunted" op 1 oktober 2025 van 15.00 uur tot 20.00 uur. (RX2025-00001967, 25 augustus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eersum-Zuid, Melding kleinschalig evenement Citygame "Hunted" op 1 oktober 2025 van 15.00 uur tot 20.00 uur (RX2025-00001967, 25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62</meta:user-defined>
    <meta:user-defined meta:name="OVERHEIDop.GmbID/DC.identifier">gmb-2025-373062</meta:user-defined>
    <meta:user-defined meta:name="OVERHEIDop.versieInformatie"/>
  </office:meta>
</office:document-meta>
</file>