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3971ME Driebergen-Rijsenburg, Evenementenvergunning Vlooienmarkt 14 september 2025 (RX2025-00001589, 2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3971ME Driebergen-Rijsenburg, Evenementenvergunning Vlooienmarkt 14 september 2025 (RX2025-00001589, 2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0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589</meta:user-defined>
    <meta:user-defined meta:name="DCTERMS.abstract">Seminarieterrein, Arnhemsebovenweg, 3971ME Driebergen-Rijsenburg, Evenementenvergunning Vlooienmarkt 14 september 2025 (RX2025-00001589, 25 augustus 2025)</meta:user-defined>
    <dc:language>nl</dc:language>
    <meta:user-defined meta:name="OVERHEIDop.locatietype/OVERHEIDop.gebiedsmarkering">Punt</meta:user-defined>
    <meta:user-defined meta:name="DC.title">Gemeente Utrechtse Heuvelrug, verleende vergunning APV/Bijzondere wetten - Seminarieterrein, Arnhemsebovenweg, 3971ME Driebergen-Rijsenburg, Evenementenvergunning Vlooienmarkt 14 september 2025 (RX2025-00001589, 25 augustus 2025)</meta:user-defined>
    <meta:user-defined meta:name="DCTERMS.W3CDTF/DCTERMS.available">2025-08-28</meta:user-defined>
    <meta:user-defined meta:name="DCTERMS.W3CDTF/OVERHEIDop.jaargang">2025</meta:user-defined>
    <meta:user-defined meta:name="OVERHEIDop.publicationIssue">373059</meta:user-defined>
    <meta:user-defined meta:name="OVERHEIDop.GmbID/DC.identifier">gmb-2025-373059</meta:user-defined>
    <meta:user-defined meta:name="OVERHEIDop.versieInformatie"/>
  </office:meta>
</office:document-meta>
</file>