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ppelgaard 6, 3941LZ Doorn, Aanvraag verhuurvergunning opkoopbescherming (RX2025-00002043, 25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ppelgaard 6, 3941LZ Doorn, Aanvraag verhuurvergunning opkoopbescherming (RX2025-00002043, 25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305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043</meta:user-defined>
    <meta:user-defined meta:name="DCTERMS.abstract">Appelgaard 6, 3941LZ Doorn, Aanvraag verhuurvergunning opkoopbescherming (RX2025-00002043, 25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ppelgaard 6, 3941LZ Doorn, Aanvraag verhuurvergunning opkoopbescherming (RX2025-00002043, 25 augustus 202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55</meta:user-defined>
    <meta:user-defined meta:name="OVERHEIDop.GmbID/DC.identifier">gmb-2025-373055</meta:user-defined>
    <meta:user-defined meta:name="OVERHEIDop.versieInformatie"/>
  </office:meta>
</office:document-meta>
</file>