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Oude Arnhemse Bovenweg 1d, 3941XM Doorn, Doorlopende evenementenvergunning voor 5 jaar (RX2025-00001643, 25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Oude Arnhemse Bovenweg 1d, 3941XM Doorn, Doorlopende evenementenvergunning voor 5 jaar (RX2025-00001643, 25 augustus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305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5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5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1643</meta:user-defined>
    <meta:user-defined meta:name="DCTERMS.abstract">Oude Arnhemse Bovenweg 1d, 3941XM Doorn, Doorlopende evenementenvergunning voor 5 jaar (RX2025-00001643, 25 augustus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Oude Arnhemse Bovenweg 1d, 3941XM Doorn, Doorlopende evenementenvergunning voor 5 jaar (RX2025-00001643, 25 augustus 2025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052</meta:user-defined>
    <meta:user-defined meta:name="OVERHEIDop.GmbID/DC.identifier">gmb-2025-373052</meta:user-defined>
    <meta:user-defined meta:name="OVERHEIDop.versieInformatie"/>
  </office:meta>
</office:document-meta>
</file>