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warsweg 63b, 3959AE Overberg, Evenementenvergunning autotoertocht Nacht om de Lange Jan 2025 op 7 november (RX2025-00002047, 25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warsweg 63b, 3959AE Overberg, Evenementenvergunning autotoertocht Nacht om de Lange Jan 2025 op 7 november (RX2025-00002047, 25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305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2047</meta:user-defined>
    <meta:user-defined meta:name="DCTERMS.abstract">Dwarsweg 63b, 3959AE Overberg, Evenementenvergunning autotoertocht Nacht om de Lange Jan 2025 op 7 november (RX2025-00002047, 25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warsweg 63b, 3959AE Overberg, Evenementenvergunning autotoertocht Nacht om de Lange Jan 2025 op 7 november (RX2025-00002047, 25 augustus 2025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51</meta:user-defined>
    <meta:user-defined meta:name="OVERHEIDop.GmbID/DC.identifier">gmb-2025-373051</meta:user-defined>
    <meta:user-defined meta:name="OVERHEIDop.versieInformatie"/>
  </office:meta>
</office:document-meta>
</file>