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uitendaks na-isoleren van woningen aan J.W. Frisostraat, W. Lodewijkstraat en Koopmansgracht t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uitendaks na-isoleren van woningen aan J.W. Frisostraat, W. Lodewijkstraat en Koopmansgracht te Sneek. </text:p>
            <text:p text:style-name="common-al">
            
          </text:p>
            <text:p text:style-name="common-al"/>
            <text:p text:style-name="common-al">Het besluit is verzonden op 26-08-2025.</text:p>
            <text:p text:style-name="common-al"/>
            <text:p text:style-name="common-al">Het zaaknummer is CLZ-0010455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304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4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4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CLZ-00104557</meta:user-defined>
    <dc:language>nl</dc:language>
    <meta:user-defined meta:name="OVERHEIDop.locatietype/OVERHEIDop.gebiedsmarkering">Vlak</meta:user-defined>
    <meta:user-defined meta:name="DC.title">Verleende omgevingsvergunning voor het buitendaks na-isoleren van woningen aan J.W. Frisostraat, W. Lodewijkstraat en Koopmansgracht te Snee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049</meta:user-defined>
    <meta:user-defined meta:name="OVERHEIDop.GmbID/DC.identifier">gmb-2025-373049</meta:user-defined>
    <meta:user-defined meta:name="OVERHEIDop.versieInformatie"/>
  </office:meta>
</office:document-meta>
</file>