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Buurtweg 3d, 3941MC Doorn, Ontheffing schenktijden op 13 september 2025, 11 oktober 2025 en 18 april 2026 (RX2025-00002048, 26 augustus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Buurtweg 3d, 3941MC Doorn, Ontheffing schenktijden op 13 september 2025, 11 oktober 2025 en 18 april 2026 (RX2025-00002048, 26 augustus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73048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048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048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5-00002048</meta:user-defined>
    <meta:user-defined meta:name="DCTERMS.abstract">Buurtweg 3d, 3941MC Doorn, Ontheffing schenktijden op 13 september 2025, 11 oktober 2025 en 18 april 2026 (RX2025-00002048, 26 augustus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Buurtweg 3d, 3941MC Doorn, Ontheffing schenktijden op 13 september 2025, 11 oktober 2025 en 18 april 2026 (RX2025-00002048, 26 augustus 2025)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048</meta:user-defined>
    <meta:user-defined meta:name="OVERHEIDop.GmbID/DC.identifier">gmb-2025-373048</meta:user-defined>
    <meta:user-defined meta:name="OVERHEIDop.versieInformatie"/>
  </office:meta>
</office:document-meta>
</file>