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boom aan de zijkant van het huis wegens scheefgroei en de boom is te groot geworden aan Decimastraat 3, 2622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cimastraat 3, 2622JZ Delft | het rooien van een boom aan de zijkant van het huis wegens scheefgroei en de boom is te groot geworden | 25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5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0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750</meta:user-defined>
    <meta:user-defined meta:name="DCTERMS.abstract">Decimastraa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boom aan de zijkant van het huis wegens scheefgroei en de boom is te groot geworden aan Decimastraat 3, 2622JZ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44</meta:user-defined>
    <meta:user-defined meta:name="OVERHEIDop.GmbID/DC.identifier">gmb-2025-373044</meta:user-defined>
    <meta:user-defined meta:name="OVERHEIDop.versieInformatie"/>
  </office:meta>
</office:document-meta>
</file>