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13, 1175 LE, omzetten van een garage naar een verblijfsruimte, verzenddatum 27-01-2025, zaaknummer 039411294608, DSO-nummer 2024082201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Akerdijk 13, 1175 LE, omzetten van een garage naar een verblijfsruimte, verzenddatum 27-01-2025, zaaknummer 039411294608, DSO-nummer 2024082201372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04</meta:user-defined>
    <meta:user-defined meta:name="OVERHEIDop.GmbID/DC.identifier">gmb-2025-37304</meta:user-defined>
    <meta:user-defined meta:name="OVERHEIDop.versieInformatie"/>
  </office:meta>
</office:document-meta>
</file>