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torstraat 7 - Motorstraat 7-9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torstraat 7, 3083AP, realiseren van een nieuw gezondheidscentrum. Het project betreft het verbouwen van het interieur en exterieur ten behoeve van een medisch centrum (datum besluit 25-08-2025, op dezelfde dag verzonden, dossiernummer OMV.25.02.0020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0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torstraat 7 - Motorstraat 7-9 - Gemeentelijk monument</meta:user-defined>
    <meta:user-defined meta:name="DCTERMS.W3CDTF/DCTERMS.available">2025-08-28</meta:user-defined>
    <meta:user-defined meta:name="DCTERMS.W3CDTF/OVERHEIDop.jaargang">2025</meta:user-defined>
    <meta:user-defined meta:name="OVERHEIDop.publicationIssue">373039</meta:user-defined>
    <meta:user-defined meta:name="OVERHEIDop.GmbID/DC.identifier">gmb-2025-373039</meta:user-defined>
    <meta:user-defined meta:name="OVERHEIDop.versieInformatie"/>
  </office:meta>
</office:document-meta>
</file>