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0754 HET VERVANGEN VAN BORDENCOMBINATIE C2+OB11 DOOR C7 AAN DE GROENEWEG EN DE KALVERSTRAAT</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Op de Kalverstraat te Goirle momenteel aan één zijde een geslotenverklaring geldt voor vrachtauto’s, aangeduid met verkeersbord C2 uit bijlage 1 van het Reglement verkeersregels en verkeerstekens 1990 (RVV 1990), in combinatie met onderbord OB11 met daarop een afbeelding van een vrachtauto;</text:p>
              </text:list-item>
              <text:list-item text:style-override="id1-3-2-1-1-7-2">
                <text:number>•</text:number>
                <text:p text:style-name="al">Dit bord een geslotenverklaring in beide richtingen impliceert, terwijl in werkelijkheid vrachtauto’s vanuit de andere zijde van de weg wél toegang hebben of moeten hebben tot (een deel van) de betreffende straat;</text:p>
              </text:list-item>
              <text:list-item text:style-override="id1-3-2-1-1-7-3">
                <text:number>•</text:number>
                <text:p text:style-name="al">Verkeersbord C2 met OB11 daarom onjuist is toegepast in deze context, omdat het een geslotenverklaring in twee richtingen aanduidt, terwijl het geslotenverklaring slechts in één rijrichting beoogd is;</text:p>
              </text:list-item>
              <text:list-item text:style-override="id1-3-2-1-1-7-4">
                <text:number>•</text:number>
                <text:p text:style-name="al">Het daarom wenselijk is om het bord C2 met onderbord OB11 te vervangen door verkeersbord C7 (Gesloten voor vrachtauto’s), dat wel richtingsgevoelig is en daarmee de verkeersmaatregel juist weergeeft;</text:p>
              </text:list-item>
              <text:list-item text:style-override="id1-3-2-1-1-7-5">
                <text:number>•</text:number>
                <text:p text:style-name="al">Zich op circa 300 meter en 200 meter vóór het punt waar de geslotenverklaring geldt, twee vooraankondigingsborden bevinden die momenteel zijn voorzien van de bordencombinatie C2 (Gesloten in beide richtingen voor motorvoertuigen op meer dan twee wielen) met onderbord OB11 (vrachtwagensymbool) en een onderbord met de afstandsaanduiding “300 m” dan wel “200 m”;</text:p>
              </text:list-item>
              <text:list-item text:style-override="id1-3-2-1-1-7-6">
                <text:number>•</text:number>
                <text:p text:style-name="al">Dat om de eenduidigheid en duidelijkheid voor weggebruikers te waarborgen, de genoemde bordencombinaties met C2 en onderbord OB11 op de vooraankondigingslocaties eveneens vervangen zullen worden door verkeersbord C7 (Gesloten voor vrachtauto’s);</text:p>
              </text:list-item>
              <text:list-item text:style-override="id1-3-2-1-1-7-7">
                <text:number>•</text:number>
                <text:p text:style-name="al">Deze maatregel bijdraagt aan de duidelijkheid, rechtszekerheid en naleving door weggebruikers en daarmee ook de verkeersveiligheid ten goede komt;</text:p>
              </text:list-item>
              <text:list-item text:style-override="id1-3-2-1-1-7-8">
                <text:number>•</text:number>
                <text:p text:style-name="al">De maatregel strekt tot het voorkomen van overlast of schade door zwaar verkeer, het beschermen van de leefomgeving en het bevorderen van de veiligheid op de weg, zoals bedoeld in artikel 2 van de Wegenverkeerswet 1994;</text:p>
              </text:list-item>
              <text:list-item text:style-override="id1-3-2-1-1-7-9">
                <text:number>•</text:number>
                <text:p text:style-name="al">Op grond van artikel 15, eerste lid, van de Wegenverkeerswet 1994, voor deze maatregel een verkeersbesluit is vereist.</text:p>
              </text:list-item>
              <text:list-item text:style-override="id1-3-2-1-1-7-10">
                <text:number>•</text:number>
                <text:p text:style-name="al"/>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verwijderen van de huidige verkeersmaatregel aan de Kalverstraat te Goirle, bestaande uit verkeersbord C2 (Gesloten in beide richtingen voor motorvoertuigen op meer dan twee wielen) in combinatie met onderbord OB11 (vrachtwagensymbool);</text:p>
              </text:list-item>
              <text:list-item text:style-override="id1-3-2-1-1-19-2">
                <text:number>•</text:number>
                <text:p text:style-name="al">Tot het plaatsen van verkeersbord C7 (Gesloten voor vrachtauto’s) op dezelfde locatie, zodanig geplaatst dat het geldt voor verkeer dat de betreffende weg vanuit één specifieke rijrichting nadert;</text:p>
              </text:list-item>
              <text:list-item text:style-override="id1-3-2-1-1-19-3">
                <text:number>•</text:number>
                <text:p text:style-name="al">Tot het verwijderen van de vooraankondigingsborden die zich bevinden op circa 300 meter en 200 meter vóór het punt van de geslotenverklaring, bestaande uit de bordencombinatie C2 met onderbord OB11 en een onderbord met de afstandsaanduiding “300 m” dan wel “200 m”;</text:p>
              </text:list-item>
              <text:list-item text:style-override="id1-3-2-1-1-19-4">
                <text:number>•</text:number>
                <text:p text:style-name="al">Tot het plaatsen van nieuwe vooraankondigingen op deze locaties, bestaande uit verkeersbord C7 (Gesloten voor vrachtauto’s) in combinatie met een onderbord met de juiste afstandsaanduiding, om de geslotenverklaring tijdig aan te kondigen en te verduidelijken.</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6-08-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30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Goirle - HET VERVANGEN VAN BORDENCOMBINATIE C2+OB11 DOOR C7 AAN DE GROENEWEG EN DE KALVERSTRAAT - Groeneweg en Kal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754</meta:user-defined>
    <meta:user-defined meta:name="DCTERMS.abstract">HET VERVANGEN VAN BORDENCOMBINATIE C2+OB11 DOOR C7 AAN DE GROENEWEG EN DE KALVERSTRAAT</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Goirle 1020754 HET VERVANGEN VAN BORDENCOMBINATIE C2+OB11 DOOR C7 AAN DE GROENEWEG EN DE KALVERSTRAAT</meta:user-defined>
    <meta:user-defined meta:name="DCTERMS.W3CDTF/DCTERMS.available">2025-08-28</meta:user-defined>
    <meta:user-defined meta:name="OVERHEIDop.externeBijlage">Tekening vervangen C2+OB11 door C7|exb-2025-31369</meta:user-defined>
    <meta:user-defined meta:name="DCTERMS.W3CDTF/OVERHEIDop.jaargang">2025</meta:user-defined>
    <meta:user-defined meta:name="OVERHEIDop.publicationIssue">373035</meta:user-defined>
    <meta:user-defined meta:name="OVERHEIDop.GmbID/DC.identifier">gmb-2025-373035</meta:user-defined>
    <meta:user-defined meta:name="OVERHEIDop.versieInformatie"/>
  </office:meta>
</office:document-meta>
</file>