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reparatie werkplaats aan (elektrische) fietsen, Dobbestraat 31, 9795 P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reparatie werkplaats aan (elektrische) fietsen aan Dobbestraat 31  te Woltersum  </text:span>
          </text:p>
            <text:p text:style-name="common-al">De gemeente Groningen heeft een aanvraag voor een omgevingsvergunning reguliere procedure ontvangen. De vergunning is aangevraagd voor het realiseren van een reparatie werkplaats aan (elektrische) fietsen aan Dobbestraat 31  te Woltersum  , dossiernummer GRN-00023117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0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311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reparatie werkplaats aan (elektrische) fietsen, Dobbestraat 31, 9795 PE Woltersum</meta:user-defined>
    <meta:user-defined meta:name="OVERHEIDop.datumEindeReactietermijn">2025-10-09</meta:user-defined>
    <meta:user-defined meta:name="OVERHEIDop.terinzageleggingBG">https://groningen.lokalebekendmakingen.nl/case/1:9822:14917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34</meta:user-defined>
    <meta:user-defined meta:name="OVERHEIDop.GmbID/DC.identifier">gmb-2025-373034</meta:user-defined>
    <meta:user-defined meta:name="OVERHEIDop.versieInformatie"/>
  </office:meta>
</office:document-meta>
</file>