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Alcoholwet - Lichtbos Vib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ikel 35 Alcoholwet is ingediend.</text:p>
            <text:p text:style-name="common-al">Zaaknummer: EHV-ZP2025-006926</text:p>
            <text:p text:style-name="common-al">Omschrijving: Lichtbos Vibes</text:p>
            <text:p text:style-name="common-al">Datum evenement: 27 en 28 september 2025</text:p>
            <text:p text:style-name="common-al">Locatie: Wielewaal (diverse locaties)</text:p>
            <text:p text:style-name="common-al">Datum ontvangst: 25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5-006926</meta:user-defined>
    <meta:user-defined meta:name="DCTERMS.abstract">Ontheffing art. 35 - Lichtbos Vi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Ontheffing art. 35 Alcoholwet - Lichtbos Vibes,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27</meta:user-defined>
    <meta:user-defined meta:name="OVERHEIDop.GmbID/DC.identifier">gmb-2025-373027</meta:user-defined>
    <meta:user-defined meta:name="OVERHEIDop.versieInformatie"/>
  </office:meta>
</office:document-meta>
</file>