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brandcompartimentering t.b.v. een Bed&amp;Breakfast aan De Maneschijn 8 5091JW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anbrengen van brandcompartimentering t.b.v. een Bed&amp;Breakfast aan De Maneschijn 8 5091JW Oost West en Middelbeers. Het kenmerk van de gemeente voor deze zaak is 08237041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8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7302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2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2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70416</meta:user-defined>
    <meta:user-defined meta:name="DCTERMS.abstract">aanbrengen van brandcompartimentering t.b.v. een Bed&amp;Breakf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brengen van brandcompartimentering t.b.v. een Bed&amp;Breakfast aan De Maneschijn 8 5091JW Oost West en Middelbeers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25</meta:user-defined>
    <meta:user-defined meta:name="OVERHEIDop.GmbID/DC.identifier">gmb-2025-373025</meta:user-defined>
    <meta:user-defined meta:name="OVERHEIDop.versieInformatie"/>
  </office:meta>
</office:document-meta>
</file>