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voor het schenken van zwak alcoholhoudende dranken tijdens het sluisconcert op 29 augustus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6-08-2025, Wally's B.V. Ontheffing van artikel 35 Alcoholwet voor het schenken van zwak alcoholhoudende dranken tijdens het Sluisconcert van de Visserijdagen op 29 augustus 2025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30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35342</meta:user-defined>
    <dc:language>nl</dc:language>
    <meta:user-defined meta:name="OVERHEIDop.locatietype/OVERHEIDop.gebiedsmarkering">Punt</meta:user-defined>
    <meta:user-defined meta:name="DC.title">Ontheffing van artikel 35 Alcoholwet voor het schenken van zwak alcoholhoudende dranken tijdens het sluisconcert op 29 augustus 2025 te Harling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24</meta:user-defined>
    <meta:user-defined meta:name="OVERHEIDop.GmbID/DC.identifier">gmb-2025-373024</meta:user-defined>
    <meta:user-defined meta:name="OVERHEIDop.versieInformatie"/>
  </office:meta>
</office:document-meta>
</file>