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passen hoofdentree en aanbrengen verlichte signing aan binnenzijde glazen gevel, Koggelaan 69 t/m 75) [Zaaknummer 0193ESUITE9265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8-2025</text:p>
            <text:p text:style-name="common-al">
            <text:span text:style-name="nadrukvet">Locatie:</text:span> Koggelaan 69 t/m 75 Zwolle 8017JN Zwolle</text:p>
            <text:p text:style-name="common-al">
            <text:span text:style-name="nadrukvet">Zaakomschrijving:</text:span> het aanpassen van de hoofdentree en het aanbrengen van verlichte signing (naamsaanduiding) aan binnenzijde glazen gevel</text:p>
            <text:p text:style-name="common-al">
            <text:span text:style-name="nadrukvet">Zaaknummer:</text:span> 0193ESUITE9265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265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26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302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2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2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26552025</meta:user-defined>
    <meta:user-defined meta:name="DCTERMS.abstract">het aanpassen van de hoofdentree en het aanbrengen van verlichte signing aan binnenzijde glazen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aanpassen hoofdentree en aanbrengen verlichte signing aan binnenzijde glazen gevel, Koggelaan 69 t/m 75) [Zaaknummer 0193ESUITE926552025]</meta:user-defined>
    <meta:user-defined meta:name="DCTERMS.W3CDTF/DCTERMS.available">2025-08-28</meta:user-defined>
    <meta:user-defined meta:name="DCTERMS.W3CDTF/OVERHEIDop.jaargang">2025</meta:user-defined>
    <meta:user-defined meta:name="OVERHEIDop.publicationIssue">373023</meta:user-defined>
    <meta:user-defined meta:name="OVERHEIDop.GmbID/DC.identifier">gmb-2025-373023</meta:user-defined>
    <meta:user-defined meta:name="OVERHEIDop.versieInformatie"/>
  </office:meta>
</office:document-meta>
</file>