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veranderen van een inrichting (revisie) voor het houden van vleesvarkens (fase 1) aan Castersedijk 20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veranderen van een inrichting (revisie) voor het houden van vleesvarkens (fase 1) aan Castersedijk 20 5527JS Hapert. Het kenmerk van de gemeente voor deze zaak is BLA-2022-0013.</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30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LA-2022-0013</meta:user-defined>
    <meta:user-defined meta:name="DCTERMS.abstract">veranderen van een inrichting (revisie) voor het houden van vleesvarkens (fase 1</meta:user-defined>
    <dc:language>nl</dc:language>
    <meta:user-defined meta:name="OVERHEIDop.locatietype/OVERHEIDop.gebiedsmarkering">Punt</meta:user-defined>
    <meta:user-defined meta:name="DC.title">Voornemen verlenen vergunning voor het veranderen van een inrichting (revisie) voor het houden van vleesvarkens (fase 1) aan Castersedijk 20 5527JS Hapert</meta:user-defined>
    <meta:user-defined meta:name="DCTERMS.W3CDTF/DCTERMS.available">2025-08-28</meta:user-defined>
    <meta:user-defined meta:name="DCTERMS.W3CDTF/OVERHEIDop.jaargang">2025</meta:user-defined>
    <meta:user-defined meta:name="OVERHEIDop.publicationIssue">373020</meta:user-defined>
    <meta:user-defined meta:name="OVERHEIDop.GmbID/DC.identifier">gmb-2025-373020</meta:user-defined>
    <meta:user-defined meta:name="OVERHEIDop.versieInformatie"/>
  </office:meta>
</office:document-meta>
</file>