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na-isoleren van 5 woningen  - Berkenstraat 20, 22, 24, 26 en 28, 9861 CM Grootegast.</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Westerkwartier een aanvraag ontvangen voor het </text:p>
            <text:p text:style-name="common-al">na-isoleren van 5 woningen op de locaties Berkenstraat 20, 22, 24, 26 en 28, 9861 CM Grootegast. De aanvraag is geregistreerd onder zaaknummer 2025009872. De aanvraag betreft:</text:p>
            <text:p text:style-name="common-al">
            
          </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30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987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regulier) voor het na-isoleren van 5 woningen  - Berkenstraat 20, 22, 24, 26 en 28, 9861 CM Grootegast.</meta:user-defined>
    <meta:user-defined meta:name="DCTERMS.W3CDTF/DCTERMS.available">2025-01-29</meta:user-defined>
    <meta:user-defined meta:name="DCTERMS.W3CDTF/OVERHEIDop.jaargang">2025</meta:user-defined>
    <meta:user-defined meta:name="OVERHEIDop.publicationIssue">37302</meta:user-defined>
    <meta:user-defined meta:name="OVERHEIDop.GmbID/DC.identifier">gmb-2025-37302</meta:user-defined>
    <meta:user-defined meta:name="OVERHEIDop.versieInformatie"/>
  </office:meta>
</office:document-meta>
</file>