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mansstraat 9A-01 - Sonmansstraat 9A en 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onmansstraat 9A-01, 3039DG, vervangen van de balkons aan de achterzijde (datum besluit 25-08-2025, op dezelfde dag verzonden, dossiernummer OMV.25.05.0023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0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onmansstraat 9A-01 - Sonmansstraat 9A en 9B</meta:user-defined>
    <meta:user-defined meta:name="DCTERMS.W3CDTF/DCTERMS.available">2025-08-28</meta:user-defined>
    <meta:user-defined meta:name="DCTERMS.W3CDTF/OVERHEIDop.jaargang">2025</meta:user-defined>
    <meta:user-defined meta:name="OVERHEIDop.publicationIssue">373017</meta:user-defined>
    <meta:user-defined meta:name="OVERHEIDop.GmbID/DC.identifier">gmb-2025-373017</meta:user-defined>
    <meta:user-defined meta:name="OVERHEIDop.versieInformatie"/>
  </office:meta>
</office:document-meta>
</file>