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vervangen van bestaande houten panelen in de schutting door melkglas panelen en nieuwe houtafwerking, Essehout 43 2719MD Zoetermeer op 24-08-2025</text:p>
      <text:section text:name="zakelijke-mededeling_id1-3-2" text:style-name="zakelijke-mededeling">
        <text:section text:name="zakelijke-mededeling-tekst_id1-3-2-1" text:style-name="zakelijke-mededeling-tekst">
          <text:section text:name="tekst_id1-3-2-1-1" text:style-name="tekst">
            <text:p text:style-name="common-al">Op 24-08-2025 is een aanvraag Omgevingsvergunning ontvangen voor het vervangen van bestaande houten panelen in de schutting door melkglas panelen en nieuwe houtafwerking op locatie Essehout 43 2719MD Zoetermeer. De aanvraag is geregistreerd onder zaaknummer 2025-114997.</text:p>
            <text:p text:style-name="common-al">
            <text:span text:style-name="nadrukvet">Veiligheid, Vergunningen en Handhaving</text:span>
          </text:p>
            <text:p text:style-name="common-al">De taken van de afdeling VVH zijn onder andere vergunningverlening, toezicht en handhaving op grond van de Omgevingswe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73007</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007</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007</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14997</meta:user-defined>
    <meta:user-defined meta:name="DCTERMS.abstract">het vervangen van bestaande houten panelen in de schutting door melkglas panelen en nieuwe houtafwerking</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voor het vervangen van bestaande houten panelen in de schutting door melkglas panelen en nieuwe houtafwerking, Essehout 43 2719MD Zoetermeer op 24-08-2025</meta:user-defined>
    <meta:user-defined meta:name="DCTERMS.W3CDTF/DCTERMS.available">2025-08-28</meta:user-defined>
    <meta:user-defined meta:name="DCTERMS.W3CDTF/OVERHEIDop.jaargang">2025</meta:user-defined>
    <meta:user-defined meta:name="OVERHEIDop.publicationIssue">373007</meta:user-defined>
    <meta:user-defined meta:name="OVERHEIDop.GmbID/DC.identifier">gmb-2025-373007</meta:user-defined>
    <meta:user-defined meta:name="OVERHEIDop.versieInformatie"/>
  </office:meta>
</office:document-meta>
</file>