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Hedel, Architronlaa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Architronlaan 6a, 5321 JJ, Hedel</text:p>
            <text:p text:style-name="common-al">De melding is ontvangen op 15 augustus 2025 en heeft betrekking op het onderhouden en repareren van gemotoriseerde voertuig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0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Hedel, Architronlaan 6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05</meta:user-defined>
    <meta:user-defined meta:name="OVERHEIDop.GmbID/DC.identifier">gmb-2025-373005</meta:user-defined>
    <meta:user-defined meta:name="OVERHEIDop.versieInformatie"/>
  </office:meta>
</office:document-meta>
</file>