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Zerlinagang 9 2719BT Zoetermeer op 2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5 is een aanvraag Omgevingsvergunning ontvangen voor het plaatsen van een dakkapel op het voordakvlak van de woning op locatie Zerlinagang 9 2719BT Zoetermeer. De aanvraag is geregistreerd onder zaaknummer 2025-1148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300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484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Zerlinagang 9 2719BT Zoetermeer op 22-08-202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01</meta:user-defined>
    <meta:user-defined meta:name="OVERHEIDop.GmbID/DC.identifier">gmb-2025-373001</meta:user-defined>
    <meta:user-defined meta:name="OVERHEIDop.versieInformatie"/>
  </office:meta>
</office:document-meta>
</file>